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iquidCrystal" svg:font-family="LiquidCryst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8.059cm" table:align="margins" style:writing-mode="lr-tb"/>
    </style:style>
    <style:style style:name="Tabela2.A" style:family="table-column">
      <style:table-column-properties style:column-width="1.148cm" style:rel-column-width="9332*"/>
    </style:style>
    <style:style style:name="Tabela2.G" style:family="table-column">
      <style:table-column-properties style:column-width="1.173cm" style:rel-column-width="954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35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8.035cm" table:align="margins" style:writing-mode="lr-tb"/>
    </style:style>
    <style:style style:name="Tabela3.A" style:family="table-column">
      <style:table-column-properties style:column-width="0.4cm" style:rel-column-width="3269*"/>
    </style:style>
    <style:style style:name="Tabela3.D" style:family="table-column">
      <style:table-column-properties style:column-width="0.399cm" style:rel-column-width="3255*"/>
    </style:style>
    <style:style style:name="Tabela3.E" style:family="table-column">
      <style:table-column-properties style:column-width="0.402cm" style:rel-column-width="3283*"/>
    </style:style>
    <style:style style:name="Tabela3.H" style:family="table-column">
      <style:table-column-properties style:column-width="0.397cm" style:rel-column-width="3240*"/>
    </style:style>
    <style:style style:name="Tabela3.I" style:family="table-column">
      <style:table-column-properties style:column-width="0.404cm" style:rel-column-width="3298*"/>
    </style:style>
    <style:style style:name="Tabela3.L" style:family="table-column">
      <style:table-column-properties style:column-width="0.395cm" style:rel-column-width="3226*"/>
    </style:style>
    <style:style style:name="Tabela3.M" style:family="table-column">
      <style:table-column-properties style:column-width="0.406cm" style:rel-column-width="3312*"/>
    </style:style>
    <style:style style:name="Tabela3.P" style:family="table-column">
      <style:table-column-properties style:column-width="0.393cm" style:rel-column-width="3211*"/>
    </style:style>
    <style:style style:name="Tabela3.Q" style:family="table-column">
      <style:table-column-properties style:column-width="0.407cm" style:rel-column-width="3327*"/>
    </style:style>
    <style:style style:name="Tabela3.T" style:family="table-column">
      <style:table-column-properties style:column-width="0.42cm" style:rel-column-width="342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3.Q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3.T2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S3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3.Q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4" style:family="table">
      <style:table-properties style:width="3.625cm" table:align="margins" style:writing-mode="lr-tb"/>
    </style:style>
    <style:style style:name="Tabela4.A" style:family="table-column">
      <style:table-column-properties style:column-width="1.199cm" style:rel-column-width="21685*"/>
    </style:style>
    <style:style style:name="Tabela4.C" style:family="table-column">
      <style:table-column-properties style:column-width="1.226cm" style:rel-column-width="2216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4.C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3.627cm" table:align="margins" style:writing-mode="lr-tb"/>
    </style:style>
    <style:style style:name="Tabela5.A" style:family="table-column">
      <style:table-column-properties style:column-width="2cm" style:rel-column-width="36146*"/>
    </style:style>
    <style:style style:name="Tabela5.B" style:family="table-column">
      <style:table-column-properties style:column-width="1.626cm" style:rel-column-width="2938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4.027cm" table:align="margins" style:writing-mode="lr-tb"/>
    </style:style>
    <style:style style:name="Tabela6.A" style:family="table-column">
      <style:table-column-properties style:column-width="4.027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6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6.A6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8.045cm" table:align="margins" style:writing-mode="lr-tb"/>
    </style:style>
    <style:style style:name="Tabela11.A" style:family="table-column">
      <style:table-column-properties style:column-width="1.002cm" style:rel-column-width="8164*"/>
    </style:style>
    <style:style style:name="Tabela11.B" style:family="table-column">
      <style:table-column-properties style:column-width="7.043cm" style:rel-column-width="57371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1.A7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1.A2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11.A37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3" style:family="table">
      <style:table-properties style:width="4.027cm" table:align="margins" style:writing-mode="lr-tb"/>
    </style:style>
    <style:style style:name="Tabela13.A" style:family="table-column">
      <style:table-column-properties style:column-width="4.027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13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3.A1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9.028cm" table:align="margins" style:writing-mode="lr-tb"/>
    </style:style>
    <style:style style:name="Tabela14.A" style:family="table-column">
      <style:table-column-properties style:column-width="9.028cm" style:rel-column-width="6553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4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8.027cm" table:align="margins" style:writing-mode="lr-tb"/>
    </style:style>
    <style:style style:name="Tabela15.A" style:family="table-column">
      <style:table-column-properties style:column-width="8.027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15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5.A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9.532cm" table:align="margins" style:writing-mode="lr-tb"/>
    </style:style>
    <style:style style:name="Tabela10.A" style:family="table-column">
      <style:table-column-properties style:column-width="2cm" style:rel-column-width="13752*"/>
    </style:style>
    <style:style style:name="Tabela10.B" style:family="table-column">
      <style:table-column-properties style:column-width="1.9cm" style:rel-column-width="13060*"/>
    </style:style>
    <style:style style:name="Tabela10.C" style:family="table-column">
      <style:table-column-properties style:column-width="1.101cm" style:rel-column-width="7567*"/>
    </style:style>
    <style:style style:name="Tabela10.D" style:family="table-column">
      <style:table-column-properties style:column-width="1.501cm" style:rel-column-width="10320*"/>
    </style:style>
    <style:style style:name="Tabela10.F" style:family="table-column">
      <style:table-column-properties style:column-width="1.529cm" style:rel-column-width="10516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0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9.029cm" table:align="margins" style:writing-mode="lr-tb"/>
    </style:style>
    <style:style style:name="Tabela1.A" style:family="table-column">
      <style:table-column-properties style:column-width="6.502cm" style:rel-column-width="47189*"/>
    </style:style>
    <style:style style:name="Tabela1.B" style:family="table-column">
      <style:table-column-properties style:column-width="1cm" style:rel-column-width="7258*"/>
    </style:style>
    <style:style style:name="Tabela1.C" style:family="table-column">
      <style:table-column-properties style:column-width="1.528cm" style:rel-column-width="110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059cm" table:align="margins" style:writing-mode="lr-tb"/>
    </style:style>
    <style:style style:name="Tabela2.A" style:family="table-column">
      <style:table-column-properties style:column-width="1.148cm" style:rel-column-width="9332*"/>
    </style:style>
    <style:style style:name="Tabela2.G" style:family="table-column">
      <style:table-column-properties style:column-width="1.173cm" style:rel-column-width="954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35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8.035cm" table:align="margins" style:writing-mode="lr-tb"/>
    </style:style>
    <style:style style:name="Tabela3.A" style:family="table-column">
      <style:table-column-properties style:column-width="0.4cm" style:rel-column-width="3269*"/>
    </style:style>
    <style:style style:name="Tabela3.D" style:family="table-column">
      <style:table-column-properties style:column-width="0.399cm" style:rel-column-width="3255*"/>
    </style:style>
    <style:style style:name="Tabela3.E" style:family="table-column">
      <style:table-column-properties style:column-width="0.402cm" style:rel-column-width="3283*"/>
    </style:style>
    <style:style style:name="Tabela3.H" style:family="table-column">
      <style:table-column-properties style:column-width="0.397cm" style:rel-column-width="3240*"/>
    </style:style>
    <style:style style:name="Tabela3.I" style:family="table-column">
      <style:table-column-properties style:column-width="0.404cm" style:rel-column-width="3298*"/>
    </style:style>
    <style:style style:name="Tabela3.L" style:family="table-column">
      <style:table-column-properties style:column-width="0.395cm" style:rel-column-width="3226*"/>
    </style:style>
    <style:style style:name="Tabela3.M" style:family="table-column">
      <style:table-column-properties style:column-width="0.406cm" style:rel-column-width="3312*"/>
    </style:style>
    <style:style style:name="Tabela3.P" style:family="table-column">
      <style:table-column-properties style:column-width="0.393cm" style:rel-column-width="3211*"/>
    </style:style>
    <style:style style:name="Tabela3.Q" style:family="table-column">
      <style:table-column-properties style:column-width="0.407cm" style:rel-column-width="3327*"/>
    </style:style>
    <style:style style:name="Tabela3.T" style:family="table-column">
      <style:table-column-properties style:column-width="0.42cm" style:rel-column-width="342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3.Q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3.T2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S3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3.Q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4" style:family="table">
      <style:table-properties style:width="3.625cm" table:align="margins" style:writing-mode="lr-tb"/>
    </style:style>
    <style:style style:name="Tabela4.A" style:family="table-column">
      <style:table-column-properties style:column-width="1.199cm" style:rel-column-width="21685*"/>
    </style:style>
    <style:style style:name="Tabela4.C" style:family="table-column">
      <style:table-column-properties style:column-width="1.226cm" style:rel-column-width="2216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4.C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3.627cm" table:align="margins" style:writing-mode="lr-tb"/>
    </style:style>
    <style:style style:name="Tabela5.A" style:family="table-column">
      <style:table-column-properties style:column-width="2cm" style:rel-column-width="36146*"/>
    </style:style>
    <style:style style:name="Tabela5.B" style:family="table-column">
      <style:table-column-properties style:column-width="1.626cm" style:rel-column-width="2938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4.027cm" table:align="margins" style:writing-mode="lr-tb"/>
    </style:style>
    <style:style style:name="Tabela6.A" style:family="table-column">
      <style:table-column-properties style:column-width="4.027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6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6.A6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8.045cm" table:align="margins" style:writing-mode="lr-tb"/>
    </style:style>
    <style:style style:name="Tabela11.A" style:family="table-column">
      <style:table-column-properties style:column-width="1.002cm" style:rel-column-width="8164*"/>
    </style:style>
    <style:style style:name="Tabela11.B" style:family="table-column">
      <style:table-column-properties style:column-width="7.043cm" style:rel-column-width="57371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1.A7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1.A2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11.A37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3" style:family="table">
      <style:table-properties style:width="4.027cm" table:align="margins" style:writing-mode="lr-tb"/>
    </style:style>
    <style:style style:name="Tabela13.A" style:family="table-column">
      <style:table-column-properties style:column-width="4.027cm" style:rel-column-width="65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13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3.A1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9.028cm" table:align="margins" style:writing-mode="lr-tb"/>
    </style:style>
    <style:style style:name="Tabela14.A" style:family="table-column">
      <style:table-column-properties style:column-width="9.028cm" style:rel-column-width="6553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4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8.027cm" table:align="margins" style:writing-mode="lr-tb"/>
    </style:style>
    <style:style style:name="Tabela15.A" style:family="table-column">
      <style:table-column-properties style:column-width="8.027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 style:writing-mode="lr-tb"/>
    </style:style>
    <style:style style:name="Tabela15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 style:writing-mode="lr-tb"/>
    </style:style>
    <style:style style:name="Tabela15.A5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9.532cm" table:align="margins" style:writing-mode="lr-tb"/>
    </style:style>
    <style:style style:name="Tabela10.A" style:family="table-column">
      <style:table-column-properties style:column-width="2cm" style:rel-column-width="13752*"/>
    </style:style>
    <style:style style:name="Tabela10.B" style:family="table-column">
      <style:table-column-properties style:column-width="1.9cm" style:rel-column-width="13060*"/>
    </style:style>
    <style:style style:name="Tabela10.C" style:family="table-column">
      <style:table-column-properties style:column-width="1.101cm" style:rel-column-width="7567*"/>
    </style:style>
    <style:style style:name="Tabela10.D" style:family="table-column">
      <style:table-column-properties style:column-width="1.501cm" style:rel-column-width="10320*"/>
    </style:style>
    <style:style style:name="Tabela10.F" style:family="table-column">
      <style:table-column-properties style:column-width="1.529cm" style:rel-column-width="10516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0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9.029cm" table:align="margins" style:writing-mode="lr-tb"/>
    </style:style>
    <style:style style:name="Tabela1.A" style:family="table-column">
      <style:table-column-properties style:column-width="6.502cm" style:rel-column-width="47189*"/>
    </style:style>
    <style:style style:name="Tabela1.B" style:family="table-column">
      <style:table-column-properties style:column-width="1cm" style:rel-column-width="7258*"/>
    </style:style>
    <style:style style:name="Tabela1.C" style:family="table-column">
      <style:table-column-properties style:column-width="1.528cm" style:rel-column-width="110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0.529cm" table:align="margins" style:writing-mode="lr-tb"/>
    </style:style>
    <style:style style:name="Tabela8.A" style:family="table-column">
      <style:table-column-properties style:column-width="3cm" style:rel-column-width="18675*"/>
    </style:style>
    <style:style style:name="Tabela8.B" style:family="table-column">
      <style:table-column-properties style:column-width="0.75cm" style:rel-column-width="4666*"/>
    </style:style>
    <style:style style:name="Tabela8.K" style:family="table-column">
      <style:table-column-properties style:column-width="0.781cm" style:rel-column-width="486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8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8.K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7.006cm" table:align="margins" style:writing-mode="lr-tb"/>
    </style:style>
    <style:style style:name="Tabela7.A" style:family="table-column">
      <style:table-column-properties style:column-width="2.917cm" style:rel-column-width="27282*"/>
    </style:style>
    <style:style style:name="Tabela7.B" style:family="table-column">
      <style:table-column-properties style:column-width="0.728cm" style:rel-column-width="6816*"/>
    </style:style>
    <style:style style:name="Tabela7.D" style:family="table-column">
      <style:table-column-properties style:column-width="0.903cm" style:rel-column-width="8452*"/>
    </style:style>
    <style:style style:name="Tabela7.E" style:family="table-column">
      <style:table-column-properties style:column-width="0.972cm" style:rel-column-width="9094*"/>
    </style:style>
    <style:style style:name="Tabela7.F" style:family="table-column">
      <style:table-column-properties style:column-width="0.757cm" style:rel-column-width="707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7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7.F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914cm" table:align="margins" style:writing-mode="lr-tb"/>
    </style:style>
    <style:style style:name="Tabela9.A" style:family="table-column">
      <style:table-column-properties style:column-width="3.725cm" style:rel-column-width="13631*"/>
    </style:style>
    <style:style style:name="Tabela9.B" style:family="table-column">
      <style:table-column-properties style:column-width="0.744cm" style:rel-column-width="2725*"/>
    </style:style>
    <style:style style:name="Tabela9.F" style:family="table-column">
      <style:table-column-properties style:column-width="0.993cm" style:rel-column-width="3635*"/>
    </style:style>
    <style:style style:name="Tabela9.G" style:family="table-column">
      <style:table-column-properties style:column-width="0.995cm" style:rel-column-width="3641*"/>
    </style:style>
    <style:style style:name="Tabela9.J" style:family="table-column">
      <style:table-column-properties style:column-width="1.49cm" style:rel-column-width="5450*"/>
    </style:style>
    <style:style style:name="Tabela9.P" style:family="table-column">
      <style:table-column-properties style:column-width="1.023cm" style:rel-column-width="374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9.J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9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9.P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5.029cm" table:align="margins" style:writing-mode="lr-tb"/>
    </style:style>
    <style:style style:name="Tabela12.A" style:family="table-column">
      <style:table-column-properties style:column-width="3.501cm" style:rel-column-width="45628*"/>
    </style:style>
    <style:style style:name="Tabela12.B" style:family="table-column">
      <style:table-column-properties style:column-width="1.528cm" style:rel-column-width="19907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2.B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quidCrystal"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quidCrystal" fo:font-size="6pt" style:font-size-asian="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LiquidCrystal" fo:font-size="6pt" style:font-size-asian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6pt" style:font-size-asian="6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LiquidCrystal" fo:font-size="8pt" style:font-size-asian="8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8pt" style:font-size-asian="8pt"/>
    </style:style>
    <style:style style:name="P8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style:font-name="LiquidCrystal" fo:font-size="8pt" style:font-size-asian="8pt"/>
    </style:style>
    <style:style style:name="P9" style:family="paragraph" style:parent-style-name="Standard">
      <style:text-properties style:font-name="LiquidCrystal" fo:font-size="8pt" fo:font-weight="bold" style:font-size-asian="8pt" style:font-weight-asian="bold"/>
    </style:style>
    <style:style style:name="P10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LiquidCrystal" fo:font-size="8pt" fo:font-weight="bold" style:font-size-asian="8pt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7pt" style:font-size-asian="7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7pt" style:font-size-asian="7pt"/>
    </style:style>
    <style:style style:name="P13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7pt" style:font-size-asian="7pt"/>
    </style:style>
    <style:style style:name="P14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style:font-name="LiquidCrystal" fo:font-size="7pt" style:font-size-asian="7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7pt" style:font-size-asian="7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9pt" style:font-size-asian="9pt"/>
    </style:style>
    <style:style style:name="P21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style:font-name="LiquidCrystal" fo:font-size="9pt" style:font-size-asian="9pt"/>
    </style:style>
    <style:style style:name="P22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style:font-name="LiquidCrystal"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style:font-name="LiquidCrystal" fo:font-size="9pt" fo:font-style="italic" style:font-size-asian="9pt" style:font-style-asian="italic"/>
    </style:style>
    <style:style style:name="P24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style:font-name="LiquidCrystal" fo:font-size="9pt" fo:font-style="italic" style:font-size-asian="9pt" style:font-style-asian="italic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3.251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>
        <style:tab-stops>
          <style:tab-stop style:position="4.001cm" style:leader-style="solid" style:leader-text="_"/>
        </style:tab-stops>
      </style:paragraph-properties>
      <style:text-properties fo:font-size="8pt" fo:font-weight="bold" style:font-size-asian="8pt" style:font-weight-asian="bold"/>
    </style:style>
    <style:style style:name="P37" style:family="paragraph" style:parent-style-name="Standard">
      <style:paragraph-properties style:snap-to-layout-grid="false">
        <style:tab-stops>
          <style:tab-stop style:position="3.251cm"/>
        </style:tab-stops>
      </style:paragraph-properties>
      <style:text-properties style:font-name="Tahoma" fo:font-size="9pt" fo:font-weight="bold" style:font-name-asian="Times New Roman CE" style:font-size-asian="9pt" style:font-weight-asian="bold" style:font-name-complex="Tahoma"/>
    </style:style>
    <style:style style:name="P38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</style:style>
    <style:style style:name="P39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1cm"/>
          <style:tab-stop style:position="6.502cm"/>
          <style:tab-stop style:position="7.5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.001cm" style:leader-style="solid" style:leader-text="_"/>
          <style:tab-stop style:position="7.001cm" style:leader-style="solid" style:leader-text="_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4.001cm" style:leader-style="solid" style:leader-text="_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45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</style:style>
    <style:style style:name="P46" style:family="paragraph" style:parent-style-name="Standard">
      <style:paragraph-properties fo:break-before="page">
        <style:tab-stops>
          <style:tab-stop style:position="3.251cm"/>
        </style:tab-stops>
      </style:paragraph-properties>
      <style:text-properties fo:font-size="8pt" style:font-size-asian="8pt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7.001cm" style:leader-style="solid" style:leader-text="_"/>
        </style:tab-stops>
      </style:paragraph-properties>
    </style:style>
    <style:style style:name="T1" style:family="text">
      <style:text-properties style:font-name="LiquidCrystal" fo:font-size="9pt" style:font-size-asian="9pt"/>
    </style:style>
    <style:style style:name="T2" style:family="text">
      <style:text-properties style:font-name="LiquidCrystal" fo:font-size="8pt" fo:font-weight="bold" style:font-size-asian="8pt" style:font-weight-asian="bold"/>
    </style:style>
    <style:style style:name="T3" style:family="text">
      <style:text-properties style:font-name="LiquidCrystal" fo:font-size="7pt" style:font-size-asian="7pt"/>
    </style:style>
    <style:style style:name="T4" style:family="text">
      <style:text-properties style:font-name="LiquidCrystal" fo:font-size="7pt" fo:font-weight="bold" style:font-size-asian="7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color="#c0c0c0"/>
    </style:style>
    <style:style style:name="T10" style:family="text">
      <style:text-properties fo:color="#c0c0c0" fo:font-size="8pt" style:font-size-asian="8pt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249cm" fo:margin-right="0.24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8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9" style:family="graphic" style:parent-style-name="Frame">
      <style:graphic-properties fo:margin-left="0.249cm" fo:margin-right="0.24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Frame">
      <style:graphic-properties fo:margin-left="0.249cm" fo:margin-right="0.24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2" text:anchor-type="page" text:anchor-page-number="1" svg:x="1.55cm" svg:y="5.532cm" svg:width="8.059cm" draw:z-index="3">
        <draw:text-box fo:min-height="1.669cm">
          <table:table table:name="Tabela2" table:style-name="Tabela2">
            <table:table-column table:style-name="Tabela2.A" table:number-columns-repeated="6"/>
            <table:table-column table:style-name="Tabela2.G"/>
            <table:table-row table:style-name="Tabela2.1">
              <table:table-cell table:style-name="Tabela2.A1" office:value-type="string">
                <text:p text:style-name="P2">lok.</text:p>
              </table:table-cell>
              <table:table-cell table:style-name="Tabela2.A1" office:value-type="string">
                <text:p text:style-name="P2">głowa</text:p>
              </table:table-cell>
              <table:table-cell table:style-name="Tabela2.A1" office:value-type="string">
                <text:p text:style-name="P3">tułów</text:p>
              </table:table-cell>
              <table:table-cell table:style-name="Tabela2.A1" office:value-type="string">
                <text:p text:style-name="P3">p ręka</text:p>
              </table:table-cell>
              <table:table-cell table:style-name="Tabela2.A1" office:value-type="string">
                <text:p text:style-name="P3">l ręka</text:p>
              </table:table-cell>
              <table:table-cell table:style-name="Tabela2.A1" office:value-type="string">
                <text:p text:style-name="P3">p noga</text:p>
              </table:table-cell>
              <table:table-cell table:style-name="Tabela2.G1" office:value-type="string">
                <text:p text:style-name="P3">l noga</text:p>
              </table:table-cell>
            </table:table-row>
            <table:table-row table:style-name="Tabela2.1">
              <table:table-cell table:style-name="Tabela2.A2" office:value-type="string">
                <text:p text:style-name="P5">k10</text:p>
              </table:table-cell>
              <table:table-cell table:style-name="Tabela2.B2" office:value-type="string">
                <text:p text:style-name="P5">1</text:p>
              </table:table-cell>
              <table:table-cell table:style-name="Tabela2.B2" office:value-type="string">
                <text:p text:style-name="P5">2-4</text:p>
              </table:table-cell>
              <table:table-cell table:style-name="Tabela2.B2" office:value-type="string">
                <text:p text:style-name="P5">5</text:p>
              </table:table-cell>
              <table:table-cell table:style-name="Tabela2.B2" office:value-type="string">
                <text:p text:style-name="P5">6</text:p>
              </table:table-cell>
              <table:table-cell table:style-name="Tabela2.B2" office:value-type="string">
                <text:p text:style-name="P5">7-8</text:p>
              </table:table-cell>
              <table:table-cell table:style-name="Tabela2.G2" office:value-type="string">
                <text:p text:style-name="P5">9-10</text:p>
              </table:table-cell>
            </table:table-row>
            <table:table-row table:style-name="Tabela2.1">
              <table:table-cell table:style-name="Tabela2.A2" office:value-type="string">
                <text:p text:style-name="P5">WB</text:p>
              </table:table-cell>
              <table:table-cell table:style-name="Tabela2.B3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G3" office:value-type="string">
                <text:p text:style-name="P5"/>
              </table:table-cell>
            </table:table-row>
            <table:table-row table:style-name="Tabela2.1">
              <table:table-cell table:style-name="Tabela2.A2" office:value-type="string">
                <text:p text:style-name="P5">WS</text:p>
              </table:table-cell>
              <table:table-cell table:style-name="Tabela2.B3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A2" office:value-type="string">
                <text:p text:style-name="P5"/>
              </table:table-cell>
              <table:table-cell table:style-name="Tabela2.G3" office:value-type="string">
                <text:p text:style-name="P5"/>
              </table:table-cell>
            </table:table-row>
          </table:table>
        </draw:text-box>
      </draw:frame>
      <draw:frame draw:style-name="fr1" draw:name="Ramka3" text:anchor-type="page" text:anchor-page-number="1" svg:x="1.55cm" svg:y="7.357cm" svg:width="8.035cm" draw:z-index="4">
        <draw:text-box fo:min-height="0.37cm">
          <table:table table:name="Tabela3" table:style-name="Tabela3">
            <table:table-column table:style-name="Tabela3.A" table:number-columns-repeated="3"/>
            <table:table-column table:style-name="Tabela3.D"/>
            <table:table-column table:style-name="Tabela3.E"/>
            <table:table-column table:style-name="Tabela3.A" table:number-columns-repeated="2"/>
            <table:table-column table:style-name="Tabela3.H"/>
            <table:table-column table:style-name="Tabela3.I"/>
            <table:table-column table:style-name="Tabela3.A" table:number-columns-repeated="2"/>
            <table:table-column table:style-name="Tabela3.L"/>
            <table:table-column table:style-name="Tabela3.M"/>
            <table:table-column table:style-name="Tabela3.A" table:number-columns-repeated="2"/>
            <table:table-column table:style-name="Tabela3.P"/>
            <table:table-column table:style-name="Tabela3.Q"/>
            <table:table-column table:style-name="Tabela3.A" table:number-columns-repeated="2"/>
            <table:table-column table:style-name="Tabela3.T"/>
            <table:table-row table:style-name="Tabela3.1">
              <table:table-cell table:style-name="Tabela3.A1" table:number-columns-spanned="4" office:value-type="string">
                <text:p text:style-name="P11">lekkie</text:p>
              </table:table-cell>
              <table:covered-table-cell/>
              <table:covered-table-cell/>
              <table:covered-table-cell/>
              <table:table-cell table:style-name="Tabela3.A1" table:number-columns-spanned="4" office:value-type="string">
                <text:p text:style-name="P11">poważn</text:p>
              </table:table-cell>
              <table:covered-table-cell/>
              <table:covered-table-cell/>
              <table:covered-table-cell/>
              <table:table-cell table:style-name="Tabela3.A1" table:number-columns-spanned="4" office:value-type="string">
                <text:p text:style-name="P11">krytycz</text:p>
              </table:table-cell>
              <table:covered-table-cell/>
              <table:covered-table-cell/>
              <table:covered-table-cell/>
              <table:table-cell table:style-name="Tabela3.A1" table:number-columns-spanned="4" office:value-type="string">
                <text:p text:style-name="P11">śmiert 0</text:p>
              </table:table-cell>
              <table:covered-table-cell/>
              <table:covered-table-cell/>
              <table:covered-table-cell/>
              <table:table-cell table:style-name="Tabela3.Q1" table:number-columns-spanned="4" office:value-type="string">
                <text:p text:style-name="P11">śmiert 1</text:p>
              </table:table-cell>
              <table:covered-table-cell/>
              <table:covered-table-cell/>
              <table:covered-table-cell/>
            </table:table-row>
            <table:table-row table:style-name="Tabela3.1"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T2" office:value-type="string">
                <text:p text:style-name="P16"/>
              </table:table-cell>
            </table:table-row>
            <table:table-row table:style-name="Tabela3.1">
              <table:table-cell table:style-name="Tabela3.A3" table:number-columns-spanned="2" office:value-type="string">
                <text:p text:style-name="P11">0</text:p>
              </table:table-cell>
              <table:covered-table-cell/>
              <table:table-cell table:style-name="Tabela3.A3" table:number-columns-spanned="2" office:value-type="string">
                <text:p text:style-name="P11"/>
              </table:table-cell>
              <table:covered-table-cell/>
              <table:table-cell table:style-name="Tabela3.A3" table:number-columns-spanned="2" office:value-type="string">
                <text:p text:style-name="P11"><text:s/>-1</text:p>
              </table:table-cell>
              <table:covered-table-cell/>
              <table:table-cell table:style-name="Tabela3.A3" table:number-columns-spanned="2" office:value-type="string">
                <text:p text:style-name="P11"/>
              </table:table-cell>
              <table:covered-table-cell/>
              <table:table-cell table:style-name="Tabela3.A3" table:number-columns-spanned="2" office:value-type="string">
                <text:p text:style-name="P11">-2</text:p>
              </table:table-cell>
              <table:covered-table-cell/>
              <table:table-cell table:style-name="Tabela3.A3" table:number-columns-spanned="2" office:value-type="string">
                <text:p text:style-name="P11"/>
              </table:table-cell>
              <table:covered-table-cell/>
              <table:table-cell table:style-name="Tabela3.A3" table:number-columns-spanned="2" office:value-type="string">
                <text:p text:style-name="P11">-3</text:p>
              </table:table-cell>
              <table:covered-table-cell/>
              <table:table-cell table:style-name="Tabela3.A3" table:number-columns-spanned="2" office:value-type="string">
                <text:p text:style-name="P11">0</text:p>
              </table:table-cell>
              <table:covered-table-cell/>
              <table:table-cell table:style-name="Tabela3.A3" table:number-columns-spanned="2" office:value-type="string">
                <text:p text:style-name="P11">-4</text:p>
              </table:table-cell>
              <table:covered-table-cell/>
              <table:table-cell table:style-name="Tabela3.S3" table:number-columns-spanned="2" office:value-type="string">
                <text:p text:style-name="P11">-1</text:p>
              </table:table-cell>
              <table:covered-table-cell/>
            </table:table-row>
            <table:table-row table:style-name="Tabela3.1">
              <table:table-cell table:style-name="Tabela3.S3" table:number-columns-spanned="20" office:value-type="string">
                <text:p text:style-name="P16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3.1">
              <table:table-cell table:style-name="Tabela3.A5" table:number-columns-spanned="4" office:value-type="string">
                <text:p text:style-name="P11">śmiert 2</text:p>
              </table:table-cell>
              <table:covered-table-cell/>
              <table:covered-table-cell/>
              <table:covered-table-cell/>
              <table:table-cell table:style-name="Tabela3.A5" table:number-columns-spanned="4" office:value-type="string">
                <text:p text:style-name="P11">śmiert 3</text:p>
              </table:table-cell>
              <table:covered-table-cell/>
              <table:covered-table-cell/>
              <table:covered-table-cell/>
              <table:table-cell table:style-name="Tabela3.A5" table:number-columns-spanned="4" office:value-type="string">
                <text:p text:style-name="P11">śmiert 4</text:p>
              </table:table-cell>
              <table:covered-table-cell/>
              <table:covered-table-cell/>
              <table:covered-table-cell/>
              <table:table-cell table:style-name="Tabela3.A5" table:number-columns-spanned="4" office:value-type="string">
                <text:p text:style-name="P11">śmiert 5</text:p>
              </table:table-cell>
              <table:covered-table-cell/>
              <table:covered-table-cell/>
              <table:covered-table-cell/>
              <table:table-cell table:style-name="Tabela3.Q5" table:number-columns-spanned="4" office:value-type="string">
                <text:p text:style-name="P11">śmiert 6</text:p>
              </table:table-cell>
              <table:covered-table-cell/>
              <table:covered-table-cell/>
              <table:covered-table-cell/>
            </table:table-row>
            <table:table-row table:style-name="Tabela3.1"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1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A2" office:value-type="string">
                <text:p text:style-name="P16"/>
              </table:table-cell>
              <table:table-cell table:style-name="Tabela3.T2" office:value-type="string">
                <text:p text:style-name="P16"/>
              </table:table-cell>
            </table:table-row>
            <table:table-row table:style-name="Tabela3.1">
              <table:table-cell table:style-name="Tabela3.A3" table:number-columns-spanned="2" office:value-type="string">
                <text:p text:style-name="P11">-5</text:p>
              </table:table-cell>
              <table:covered-table-cell/>
              <table:table-cell table:style-name="Tabela3.A3" table:number-columns-spanned="2" office:value-type="string">
                <text:p text:style-name="P11">-2</text:p>
              </table:table-cell>
              <table:covered-table-cell/>
              <table:table-cell table:style-name="Tabela3.A3" table:number-columns-spanned="2" office:value-type="string">
                <text:p text:style-name="P11">-6</text:p>
              </table:table-cell>
              <table:covered-table-cell/>
              <table:table-cell table:style-name="Tabela3.A3" table:number-columns-spanned="2" office:value-type="string">
                <text:p text:style-name="P11">-3</text:p>
              </table:table-cell>
              <table:covered-table-cell/>
              <table:table-cell table:style-name="Tabela3.A3" table:number-columns-spanned="2" office:value-type="string">
                <text:p text:style-name="P11">-7</text:p>
              </table:table-cell>
              <table:covered-table-cell/>
              <table:table-cell table:style-name="Tabela3.A3" table:number-columns-spanned="2" office:value-type="string">
                <text:p text:style-name="P11">-4</text:p>
              </table:table-cell>
              <table:covered-table-cell/>
              <table:table-cell table:style-name="Tabela3.A3" table:number-columns-spanned="2" office:value-type="string">
                <text:p text:style-name="P11">-8</text:p>
              </table:table-cell>
              <table:covered-table-cell/>
              <table:table-cell table:style-name="Tabela3.A3" table:number-columns-spanned="2" office:value-type="string">
                <text:p text:style-name="P11">-5</text:p>
              </table:table-cell>
              <table:covered-table-cell/>
              <table:table-cell table:style-name="Tabela3.A3" table:number-columns-spanned="2" office:value-type="string">
                <text:p text:style-name="P11">-9</text:p>
              </table:table-cell>
              <table:covered-table-cell/>
              <table:table-cell table:style-name="Tabela3.S3" table:number-columns-spanned="2" office:value-type="string">
                <text:p text:style-name="P11">-6</text:p>
              </table:table-cell>
              <table:covered-table-cell/>
            </table:table-row>
          </table:table>
        </draw:text-box>
      </draw:frame>
      <draw:frame draw:style-name="fr2" draw:name="Ramka4" text:anchor-type="page" text:anchor-page-number="1" svg:x="1.549cm" svg:y="10.199cm" svg:width="3.625cm" draw:z-index="5">
        <draw:text-box fo:min-height="0.37cm">
          <table:table table:name="Tabela4" table:style-name="Tabela4">
            <table:table-column table:style-name="Tabela4.A" table:number-columns-repeated="2"/>
            <table:table-column table:style-name="Tabela4.C"/>
            <table:table-row table:style-name="Tabela4.1">
              <table:table-cell table:style-name="Tabela4.A1" office:value-type="string">
                <text:p text:style-name="P6">BC</text:p>
              </table:table-cell>
              <table:table-cell table:style-name="Tabela4.A1" office:value-type="string">
                <text:p text:style-name="P6">MBC</text:p>
              </table:table-cell>
              <table:table-cell table:style-name="Tabela4.C1" office:value-type="string">
                <text:p text:style-name="P6">rany</text:p>
              </table:table-cell>
            </table:table-row>
            <table:table-row table:style-name="Tabela4.1">
              <table:table-cell table:style-name="Tabela4.A2" office:value-type="string">
                <text:p text:style-name="P25"/>
              </table:table-cell>
              <table:table-cell table:style-name="Tabela4.A2" office:value-type="string">
                <text:p text:style-name="P25"/>
              </table:table-cell>
              <table:table-cell table:style-name="Tabela4.C2" office:value-type="string">
                <text:p text:style-name="P25"/>
              </table:table-cell>
            </table:table-row>
          </table:table>
        </draw:text-box>
      </draw:frame>
      <draw:frame draw:style-name="fr1" draw:name="Ramka6" text:anchor-type="page" text:anchor-page-number="1" svg:x="1.575cm" svg:y="11.298cm" svg:width="3.627cm" draw:z-index="6">
        <draw:text-box fo:min-height="0.37cm">
          <table:table table:name="Tabela5" table:style-name="Tabela5">
            <table:table-column table:style-name="Tabela5.A"/>
            <table:table-column table:style-name="Tabela5.B"/>
            <table:table-row table:style-name="Tabela5.1">
              <table:table-cell table:style-name="Tabela5.A1" office:value-type="string">
                <text:p text:style-name="P13">Inicjatywa</text:p>
              </table:table-cell>
              <table:table-cell table:style-name="Tabela5.B1" office:value-type="string">
                <text:p text:style-name="P31"/>
              </table:table-cell>
            </table:table-row>
            <table:table-row table:style-name="Tabela5.1">
              <table:table-cell table:style-name="Tabela5.A2" office:value-type="string">
                <text:p text:style-name="P13">Cios</text:p>
              </table:table-cell>
              <table:table-cell table:style-name="Tabela5.B2" office:value-type="string">
                <text:p text:style-name="P31"/>
              </table:table-cell>
            </table:table-row>
            <table:table-row table:style-name="Tabela5.1">
              <table:table-cell table:style-name="Tabela5.A2" office:value-type="string">
                <text:p text:style-name="P13">Kopnięcie</text:p>
              </table:table-cell>
              <table:table-cell table:style-name="Tabela5.B2" office:value-type="string">
                <text:p text:style-name="P31"/>
              </table:table-cell>
            </table:table-row>
            <table:table-row table:style-name="Tabela5.1">
              <table:table-cell table:style-name="Tabela5.A2" office:value-type="string">
                <text:p text:style-name="P13">Zgniatanie</text:p>
              </table:table-cell>
              <table:table-cell table:style-name="Tabela5.B2" office:value-type="string">
                <text:p text:style-name="P31"/>
              </table:table-cell>
            </table:table-row>
          </table:table>
        </draw:text-box>
      </draw:frame>
      <draw:frame draw:style-name="fr3" draw:name="Ramka16" text:anchor-type="page" text:anchor-page-number="1" svg:x="5.814cm" svg:y="10.153cm" svg:width="4.027cm" draw:z-index="7">
        <draw:text-box fo:min-height="1.917cm">
          <table:table table:name="Tabela6" table:style-name="Tabela6">
            <table:table-column table:style-name="Tabela6.A"/>
            <table:table-row table:style-name="Tabela6.1">
              <table:table-cell table:style-name="Tabela6.A1" office:value-type="string">
                <text:p text:style-name="P17">NCPD FILE</text:p>
              </table:table-cell>
            </table:table-row>
            <table:table-row table:style-name="Tabela6.1">
              <table:table-cell table:style-name="Tabela6.A2" office:value-type="string">
                <text:p text:style-name="P29"/>
              </table:table-cell>
            </table:table-row>
            <table:table-row table:style-name="Tabela6.1">
              <table:table-cell table:style-name="Tabela6.A2" office:value-type="string">
                <text:p text:style-name="P29"/>
              </table:table-cell>
            </table:table-row>
            <table:table-row table:style-name="Tabela6.1">
              <table:table-cell table:style-name="Tabela6.A2" office:value-type="string">
                <text:p text:style-name="P29"/>
              </table:table-cell>
            </table:table-row>
            <table:table-row table:style-name="Tabela6.1">
              <table:table-cell table:style-name="Tabela6.A2" office:value-type="string">
                <text:p text:style-name="P29"/>
              </table:table-cell>
            </table:table-row>
            <table:table-row table:style-name="Tabela6.1">
              <table:table-cell table:style-name="Tabela6.A6" office:value-type="string">
                <text:p text:style-name="P18">ca 46189732</text:p>
              </table:table-cell>
            </table:table-row>
          </table:table>
        </draw:text-box>
      </draw:frame>
      <draw:frame draw:style-name="fr4" draw:name="Ramka11" text:anchor-type="page" text:anchor-page-number="2" svg:x="1.538cm" svg:y="7.983cm" svg:width="8.045cm" draw:z-index="11">
        <draw:text-box fo:min-height="16.166cm">
          <table:table table:name="Tabela11" table:style-name="Tabela11">
            <table:table-column table:style-name="Tabela11.A"/>
            <table:table-column table:style-name="Tabela11.B"/>
            <table:table-row table:style-name="Tabela11.1">
              <table:table-cell table:style-name="Tabela11.A1" table:number-columns-spanned="2" office:value-type="string">
                <text:p text:style-name="P19">ŻYCIORYS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3">Styl: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Ubranie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Uczesanie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Symbole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Rasa</text:p>
              </table:table-cell>
              <table:covered-table-cell/>
            </table:table-row>
            <table:table-row table:style-name="Tabela11.1">
              <table:table-cell table:style-name="Tabela11.A7" table:number-columns-spanned="2" office:value-type="string">
                <text:p text:style-name="P21">Język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3">Tło rodzinne: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7"/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7"/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7"/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7"/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7"/>
              </table:table-cell>
              <table:covered-table-cell/>
            </table:table-row>
            <table:table-row table:style-name="Tabela11.1">
              <table:table-cell table:style-name="Tabela11.A1" table:number-columns-spanned="2" office:value-type="string">
                <text:p text:style-name="P24">Rodzeństwo: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3">Motywacje: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Osobowość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Ceniona osoba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Co cenisz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1">Uczucia do ludzi</text:p>
              </table:table-cell>
              <table:covered-table-cell/>
            </table:table-row>
            <table:table-row table:style-name="Tabela11.1">
              <table:table-cell table:style-name="Tabela11.A7" table:number-columns-spanned="2" office:value-type="string">
                <text:p text:style-name="P21">Ulubiona rzecz</text:p>
              </table:table-cell>
              <table:covered-table-cell/>
            </table:table-row>
            <table:table-row table:style-name="Tabela11.1">
              <table:table-cell table:style-name="Tabela11.A2" table:number-columns-spanned="2" office:value-type="string">
                <text:p text:style-name="P23">Ważne wydarzenia w życiu:</text:p>
              </table:table-cell>
              <table:covered-table-cell/>
            </table:table-row>
            <table:table-row table:style-name="Tabela11.1">
              <table:table-cell table:style-name="Tabela11.A22" office:value-type="string">
                <text:p text:style-name="P8">Rok</text:p>
              </table:table-cell>
              <table:table-cell table:style-name="Tabela11.A2" office:value-type="string">
                <text:p text:style-name="P8">Wydarzenie</text:p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22" office:value-type="string">
                <text:p text:style-name="P27"/>
              </table:table-cell>
              <table:table-cell table:style-name="Tabela11.A2" office:value-type="string">
                <text:p text:style-name="P27"/>
              </table:table-cell>
            </table:table-row>
            <table:table-row table:style-name="Tabela11.1">
              <table:table-cell table:style-name="Tabela11.A37" office:value-type="string">
                <text:p text:style-name="P27"/>
              </table:table-cell>
              <table:table-cell table:style-name="Tabela11.A7" office:value-type="string">
                <text:p text:style-name="P27"/>
              </table:table-cell>
            </table:table-row>
          </table:table>
        </draw:text-box>
      </draw:frame>
      <draw:frame draw:style-name="fr5" draw:name="Ramka13" text:anchor-type="page" text:anchor-page-number="2" svg:x="15.392cm" svg:y="11.144cm" svg:width="4.027cm" draw:z-index="9">
        <draw:text-box fo:min-height="4.461cm">
          <table:table table:name="Tabela13" table:style-name="Tabela13">
            <table:table-column table:style-name="Tabela13.A"/>
            <table:table-row table:style-name="Tabela13.1">
              <table:table-cell table:style-name="Tabela13.A1" office:value-type="string">
                <text:p text:style-name="P37">€</text:p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2" office:value-type="string">
                <text:p text:style-name="P33"/>
              </table:table-cell>
            </table:table-row>
            <table:table-row table:style-name="Tabela13.1">
              <table:table-cell table:style-name="Tabela13.A15" office:value-type="string">
                <text:p text:style-name="P33"/>
              </table:table-cell>
            </table:table-row>
          </table:table>
        </draw:text-box>
      </draw:frame>
      <draw:frame draw:style-name="fr6" draw:name="Ramka14" text:anchor-type="page" text:anchor-page-number="2" svg:x="10.158cm" svg:y="16.491cm" svg:width="9.028cm" draw:z-index="10">
        <draw:text-box fo:min-height="8.306cm">
          <table:table table:name="Tabela14" table:style-name="Tabela14">
            <table:table-column table:style-name="Tabela14.A"/>
            <table:table-row table:style-name="Tabela14.1">
              <table:table-cell table:style-name="Tabela14.A1" office:value-type="string">
                <text:p text:style-name="P21">WYPOSAŻENIE</text:p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  <table:table-row table:style-name="Tabela14.1">
              <table:table-cell table:style-name="Tabela14.A2" office:value-type="string">
                <text:p text:style-name="P27"/>
              </table:table-cell>
            </table:table-row>
          </table:table>
        </draw:text-box>
      </draw:frame>
      <draw:frame draw:style-name="fr1" draw:name="Ramka15" text:anchor-type="page" text:anchor-page-number="2" svg:x="1.515cm" svg:y="24.148cm" svg:width="8.027cm" draw:z-index="8">
        <draw:text-box fo:min-height="0.37cm">
          <table:table table:name="Tabela15" table:style-name="Tabela15">
            <table:table-column table:style-name="Tabela15.A"/>
            <table:table-row table:style-name="Tabela15.1">
              <table:table-cell table:style-name="Tabela15.A1" office:value-type="string">
                <text:p text:style-name="P21">NOTATKI</text:p>
              </table:table-cell>
            </table:table-row>
            <table:table-row table:style-name="Tabela15.1">
              <table:table-cell table:style-name="Tabela15.A2" office:value-type="string">
                <text:p text:style-name="P27"/>
              </table:table-cell>
            </table:table-row>
            <table:table-row table:style-name="Tabela15.1">
              <table:table-cell table:style-name="Tabela15.A2" office:value-type="string">
                <text:p text:style-name="P27"/>
              </table:table-cell>
            </table:table-row>
            <table:table-row table:style-name="Tabela15.1">
              <table:table-cell table:style-name="Tabela15.A2" office:value-type="string">
                <text:p text:style-name="P27"/>
              </table:table-cell>
            </table:table-row>
            <table:table-row table:style-name="Tabela15.1">
              <table:table-cell table:style-name="Tabela15.A5" office:value-type="string">
                <text:p text:style-name="P27"/>
              </table:table-cell>
            </table:table-row>
          </table:table>
        </draw:text-box>
      </draw:frame>
      <draw:frame draw:style-name="fr6" draw:name="Ramka10" text:anchor-type="page" text:anchor-page-number="2" svg:x="9.952cm" svg:y="7.983cm" svg:width="9.532cm" draw:z-index="2">
        <draw:text-box fo:min-height="0.37cm">
          <table:table table:name="Tabela10" table:style-name="Tabela10">
            <table:table-column table:style-name="Tabela10.A"/>
            <table:table-column table:style-name="Tabela10.B"/>
            <table:table-column table:style-name="Tabela10.C"/>
            <table:table-column table:style-name="Tabela10.D" table:number-columns-repeated="2"/>
            <table:table-column table:style-name="Tabela10.F"/>
            <table:table-row table:style-name="Tabela10.1">
              <table:table-cell table:style-name="Tabela10.A1" table:number-columns-spanned="6" office:value-type="string">
                <text:p text:style-name="P19">AMUNICJA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10.1">
              <table:table-cell table:style-name="Tabela10.A2" office:value-type="string">
                <text:p text:style-name="P12">Nazwa</text:p>
              </table:table-cell>
              <table:table-cell table:style-name="Tabela10.A2" office:value-type="string">
                <text:p text:style-name="P12">Efekt</text:p>
              </table:table-cell>
              <table:table-cell table:style-name="Tabela10.A2" office:value-type="string">
                <text:p text:style-name="P12">Rodz</text:p>
              </table:table-cell>
              <table:table-cell table:style-name="Tabela10.A2" office:value-type="string">
                <text:p text:style-name="P12">Kaliber</text:p>
              </table:table-cell>
              <table:table-cell table:style-name="Tabela10.A2" office:value-type="string">
                <text:p text:style-name="P12">Cena</text:p>
              </table:table-cell>
              <table:table-cell table:style-name="Tabela10.F2" office:value-type="string">
                <text:p text:style-name="P12">Ilość</text:p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  <table:table-row table:style-name="Tabela10.1"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A2" office:value-type="string">
                <text:p text:style-name="P34"/>
              </table:table-cell>
              <table:table-cell table:style-name="Tabela10.F2" office:value-type="string">
                <text:p text:style-name="P34"/>
              </table:table-cell>
            </table:table-row>
          </table:table>
        </draw:text-box>
      </draw:frame>
      <draw:frame draw:style-name="fr6" draw:name="Ramka1" text:anchor-type="page" text:anchor-page-number="1" svg:x="10.444cm" svg:y="2.545cm" svg:width="9.029cm" draw:z-index="14">
        <draw:text-box fo:min-height="10.451cm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ela1.1">
              <table:table-cell table:style-name="Tabela1.A1" office:value-type="string">
                <text:p text:style-name="P22">Cybertechnologie</text:p>
              </table:table-cell>
              <table:table-cell table:style-name="Tabela1.A1" office:value-type="string">
                <text:p text:style-name="P20">UC</text:p>
              </table:table-cell>
              <table:table-cell table:style-name="Tabela1.C1" office:value-type="string">
                <text:p text:style-name="P20">koszt</text:p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29"/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  <table:table-row table:style-name="Tabela1.1">
              <table:table-cell table:style-name="Tabela1.A2" office:value-type="string">
                <text:p text:style-name="P39"><text:span text:style-name="T1">Człowieczeństwo</text:span><text:span text:style-name="T5"> </text:span><text:span text:style-name="T6">[ <text:s text:c="4"/>]</text:span></text:p>
              </table:table-cell>
              <table:table-cell table:style-name="Tabela1.A2" office:value-type="string">
                <text:p text:style-name="P25"/>
              </table:table-cell>
              <table:table-cell table:style-name="Tabela1.C2" office:value-type="string">
                <text:p text:style-name="P25"/>
              </table:table-cell>
            </table:table-row>
          </table:table>
        </draw:text-box>
      </draw:frame>
      <text:p text:style-name="P47"><text:span text:style-name="T2">Imię:</text:span><text:span text:style-name="T6"><text:tab/></text:span></text:p>
      <text:p text:style-name="P40"><text:span text:style-name="T2">Rola:</text:span><text:span text:style-name="T6"><text:tab/></text:span><text:span text:style-name="T2">Reputacja:</text:span><text:span text:style-name="T6"><text:tab/></text:span></text:p>
      <text:p text:style-name="P40"><text:span text:style-name="T2">Punkty postaci:</text:span><text:span text:style-name="T6"><text:tab/></text:span><text:span text:style-name="T2">Akt. PD</text:span><text:span text:style-name="T6"><text:tab/></text:span></text:p>
      <text:p text:style-name="P9">Cechy:</text:p>
      <text:p text:style-name="P41"><text:span text:style-name="T2">INT</text:span><text:span text:style-name="T6"><text:tab/>[ <text:s text:c="2"/>/ <text:s text:c="2"/>]<text:tab/></text:span><text:span text:style-name="T2">REF</text:span><text:span text:style-name="T6"><text:tab/>[ <text:s text:c="2"/>/ <text:s text:c="2"/>]<text:tab/></text:span><text:span text:style-name="T2">TECH</text:span><text:span text:style-name="T6"><text:tab/>[ <text:s text:c="2"/>/ <text:s text:c="2"/>]<text:tab/></text:span><text:span text:style-name="T2">OP</text:span><text:span text:style-name="T6"><text:tab/>[ <text:s text:c="2"/>/ <text:s text:c="2"/>]</text:span></text:p>
      <text:p text:style-name="P41"><text:span text:style-name="T2">ATR</text:span><text:span text:style-name="T6"><text:tab/>[ <text:s text:c="2"/>/ <text:s text:c="2"/>]<text:tab/></text:span><text:span text:style-name="T2">SZ</text:span><text:span text:style-name="T6"><text:tab/>[ <text:s text:c="2"/>/ <text:s text:c="2"/>]<text:tab/></text:span><text:span text:style-name="T2">SZYB</text:span><text:span text:style-name="T6"><text:tab/>[ <text:s text:c="2"/>/ <text:s text:c="2"/>]<text:tab/></text:span><text:span text:style-name="T2">BC</text:span><text:span text:style-name="T6"><text:tab/>[ <text:s text:c="2"/>/ <text:s text:c="2"/>]</text:span></text:p>
      <text:p text:style-name="P41"><text:span text:style-name="T2">EMP</text:span><text:span text:style-name="T6"><text:tab/>[ <text:s text:c="2"/>/ <text:s text:c="2"/>]<text:tab/></text:span><text:span text:style-name="T2">Bieg</text:span><text:span text:style-name="T6"><text:tab/>[ <text:s text:c="6"/>]<text:tab/></text:span><text:span text:style-name="T2">Skok</text:span><text:span text:style-name="T6"><text:tab/>[ <text:s text:c="6"/>]<text:tab/></text:span><text:span text:style-name="T2">Udźw</text:span><text:span text:style-name="T6"><text:tab/>[ <text:s text:c="6"/>]</text:span></text:p>
      <text:p text:style-name="P30"/>
      <text:p text:style-name="P30"/>
      <text:p text:style-name="P28"/>
      <text:p text:style-name="P3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section text:style-name="Sect1" text:name="Sekcja1">
        <text:p text:style-name="P10">ZDOLNOŚĆ SPECJALNA</text:p>
        <text:p text:style-name="P36"><text:tab/>[ <text:s text:c="4"/>]( <text:s text:c="4"/>)( <text:s text:c="4"/>)</text:p>
        <text:p text:style-name="P10">ATRAKCYJNOŚĆ</text:p>
        <text:p text:style-name="P42"><text:span text:style-name="T3">Image</text:span><text:span text:style-name="T7"><text:tab/></text:span><text:span text:style-name="T8">[ <text:s text:c="4"/>]( <text:s text:c="4"/>)( <text:s text:c="4"/>)</text:span></text:p>
        <text:p text:style-name="P42"><text:span text:style-name="T3">Moda i styl</text:span><text:span text:style-name="T7"><text:tab/></text:span><text:span text:style-name="T8">[ <text:s text:c="4"/>]( <text:s text:c="4"/>)( <text:s text:c="4"/>)</text:span></text:p>
        <text:p text:style-name="P10">BUDOWA CIAŁA</text:p>
        <text:p text:style-name="P42"><text:span text:style-name="T3">Pływanie</text:span><text:span text:style-name="T7"><text:tab/></text:span><text:span text:style-name="T8">[ <text:s text:c="4"/>]( <text:s text:c="4"/>)( <text:s text:c="4"/>)</text:span></text:p>
        <text:p text:style-name="P42"><text:span text:style-name="T3">Siłacz</text:span><text:span text:style-name="T7"><text:tab/></text:span><text:span text:style-name="T8">[ <text:s text:c="4"/>]( <text:s text:c="4"/>)( <text:s text:c="4"/>)</text:span></text:p>
        <text:p text:style-name="P42"><text:span text:style-name="T3">Wytrzymałość</text:span><text:span text:style-name="T7"><text:tab/></text:span><text:span text:style-name="T8">[ <text:s text:c="4"/>]( <text:s text:c="4"/>)( <text:s text:c="4"/>)</text:span></text:p>
        <text:p text:style-name="P10">EMPATIA</text:p>
        <text:p text:style-name="P42"><text:span text:style-name="T3">Aktorstwo</text:span><text:span text:style-name="T7"><text:tab/></text:span><text:span text:style-name="T8">[ <text:s text:c="4"/>]( <text:s text:c="4"/>)( <text:s text:c="4"/>)</text:span></text:p>
        <text:p text:style-name="P42"><text:span text:style-name="T3">Etykieta</text:span><text:span text:style-name="T7"><text:tab/></text:span><text:span text:style-name="T8">[ <text:s text:c="4"/>]( <text:s text:c="4"/>)( <text:s text:c="4"/>)</text:span></text:p>
        <text:p text:style-name="P42"><text:span text:style-name="T3">Perswazja</text:span><text:span text:style-name="T7"><text:tab/></text:span><text:span text:style-name="T8">[ <text:s text:c="4"/>]( <text:s text:c="4"/>)( <text:s text:c="4"/>)</text:span></text:p>
        <text:p text:style-name="P42"><text:span text:style-name="T3">Postrzeganie emocji</text:span><text:span text:style-name="T7"><text:tab/></text:span><text:span text:style-name="T8">[ <text:s text:c="4"/>]( <text:s text:c="4"/>)( <text:s text:c="4"/>)</text:span></text:p>
        <text:p text:style-name="P42"><text:span text:style-name="T3">Przeprowadz. wywiadów</text:span><text:span text:style-name="T7"><text:tab/></text:span><text:span text:style-name="T8">[ <text:s text:c="4"/>]( <text:s text:c="4"/>)( <text:s text:c="4"/>)</text:span></text:p>
        <text:p text:style-name="P42"><text:span text:style-name="T3">Uwodzenie</text:span><text:span text:style-name="T7"><text:tab/></text:span><text:span text:style-name="T8">[ <text:s text:c="4"/>]( <text:s text:c="4"/>)( <text:s text:c="4"/>)</text:span></text:p>
        <text:p text:style-name="P42"><text:span text:style-name="T3">Zdolności przywódcze</text:span><text:span text:style-name="T7"><text:tab/></text:span><text:span text:style-name="T8">[ <text:s text:c="4"/>]( <text:s text:c="4"/>)( <text:s text:c="4"/>)</text:span></text:p>
        <text:p text:style-name="P10">INTELIGENCJA</text:p>
        <text:p text:style-name="P42"><text:span text:style-name="T3">Antropologia</text:span><text:span text:style-name="T7"><text:tab/></text:span><text:span text:style-name="T8">[ <text:s text:c="4"/>]( <text:s text:c="4"/>)( <text:s text:c="4"/>)</text:span></text:p>
        <text:p text:style-name="P42"><text:span text:style-name="T3">Astrogacja </text:span><text:span text:style-name="T4">2</text:span><text:span text:style-name="T7"><text:tab/></text:span><text:span text:style-name="T8">[ <text:s text:c="4"/>]( <text:s text:c="4"/>)( <text:s text:c="4"/>)</text:span></text:p>
        <text:p text:style-name="P42"><text:span text:style-name="T3">Biologia</text:span><text:span text:style-name="T7"><text:tab/></text:span><text:span text:style-name="T8">[ <text:s text:c="4"/>]( <text:s text:c="4"/>)( <text:s text:c="4"/>)</text:span></text:p>
        <text:p text:style-name="P42"><text:span text:style-name="T3">Botanika</text:span><text:span text:style-name="T7"><text:tab/></text:span><text:span text:style-name="T8">[ <text:s text:c="4"/>]( <text:s text:c="4"/>)( <text:s text:c="4"/>)</text:span></text:p>
        <text:p text:style-name="P42"><text:span text:style-name="T3">Chemia</text:span><text:span text:style-name="T7"><text:tab/></text:span><text:span text:style-name="T8">[ <text:s text:c="4"/>]( <text:s text:c="4"/>)( <text:s text:c="4"/>)</text:span></text:p>
        <text:p text:style-name="P42"><text:span text:style-name="T3">Diagnoza lekarska</text:span><text:span text:style-name="T7"><text:tab/></text:span><text:span text:style-name="T8">[ <text:s text:c="4"/>]( <text:s text:c="4"/>)( <text:s text:c="4"/>)</text:span></text:p>
        <text:p text:style-name="P43"><text:span text:style-name="T3">Ekspert</text:span><text:span text:style-name="T7"><text:tab/></text:span><text:span text:style-name="T8">[ <text:s text:c="4"/>]( <text:s text:c="4"/>)( <text:s text:c="4"/>)</text:span></text:p>
        <text:p text:style-name="P43"><text:span text:style-name="T3">Ekspert</text:span><text:span text:style-name="T7"><text:tab/></text:span><text:span text:style-name="T8">[ <text:s text:c="4"/>]( <text:s text:c="4"/>)( <text:s text:c="4"/>)</text:span></text:p>
        <text:p text:style-name="P43"><text:span text:style-name="T3">Ekspert</text:span><text:span text:style-name="T7"><text:tab/></text:span><text:span text:style-name="T8">[ <text:s text:c="4"/>]( <text:s text:c="4"/>)( <text:s text:c="4"/>)</text:span></text:p>
        <text:p text:style-name="P42"><text:span text:style-name="T3">Ekspert(Projektow. PW)</text:span><text:span text:style-name="T7"><text:tab/></text:span><text:span text:style-name="T8">[ <text:s text:c="4"/>]( <text:s text:c="4"/>)( <text:s text:c="4"/>)</text:span></text:p>
        <text:p text:style-name="P42"><text:span text:style-name="T3">Fizyka</text:span><text:span text:style-name="T7"><text:tab/></text:span><text:span text:style-name="T8">[ <text:s text:c="4"/>]( <text:s text:c="4"/>)( <text:s text:c="4"/>)</text:span></text:p>
        <text:p text:style-name="P42"><text:span text:style-name="T3">Geologia</text:span><text:span text:style-name="T7"><text:tab/></text:span><text:span text:style-name="T8">[ <text:s text:c="4"/>]( <text:s text:c="4"/>)( <text:s text:c="4"/>)</text:span></text:p>
        <text:p text:style-name="P42"><text:span text:style-name="T3">Gry hazardowe</text:span><text:span text:style-name="T7"><text:tab/></text:span><text:span text:style-name="T8">[ <text:s text:c="4"/>]( <text:s text:c="4"/>)( <text:s text:c="4"/>)</text:span></text:p>
        <text:p text:style-name="P42"><text:span text:style-name="T3">Historia</text:span><text:span text:style-name="T7"><text:tab/></text:span><text:span text:style-name="T8">[ <text:s text:c="4"/>]( <text:s text:c="4"/>)( <text:s text:c="4"/>)</text:span></text:p>
        <text:p text:style-name="P43"><text:span text:style-name="T3">Język obcy</text:span><text:span text:style-name="T7"><text:tab/></text:span><text:span text:style-name="T8">[ <text:s text:c="4"/>]( <text:s text:c="4"/>)( <text:s text:c="4"/>)</text:span></text:p>
        <text:p text:style-name="P43"><text:span text:style-name="T3">Język obcy</text:span><text:span text:style-name="T7"><text:tab/></text:span><text:span text:style-name="T8">[ <text:s text:c="4"/>]( <text:s text:c="4"/>)( <text:s text:c="4"/>)</text:span></text:p>
        <text:p text:style-name="P43"><text:span text:style-name="T3">Język obcy</text:span><text:span text:style-name="T7"><text:tab/></text:span><text:span text:style-name="T8">[ <text:s text:c="4"/>]( <text:s text:c="4"/>)( <text:s text:c="4"/>)</text:span></text:p>
        <text:p text:style-name="P42"><text:span text:style-name="T3">Komponowanie</text:span><text:span text:style-name="T7"><text:tab/></text:span><text:span text:style-name="T8">[ <text:s text:c="4"/>]( <text:s text:c="4"/>)( <text:s text:c="4"/>)</text:span></text:p>
        <text:p text:style-name="P42"><text:span text:style-name="T3">Księgowość</text:span><text:span text:style-name="T7"><text:tab/></text:span><text:span text:style-name="T8">[ <text:s text:c="4"/>]( <text:s text:c="4"/>)( <text:s text:c="4"/>)</text:span></text:p>
        <text:p text:style-name="P42"><text:span text:style-name="T3">Matematyka</text:span><text:span text:style-name="T7"><text:tab/></text:span><text:span text:style-name="T8">[ <text:s text:c="4"/>]( <text:s text:c="4"/>)( <text:s text:c="4"/>)</text:span></text:p>
        <text:p text:style-name="P42"><text:span text:style-name="T3">Nauczanie</text:span><text:span text:style-name="T7"><text:tab/></text:span><text:span text:style-name="T8">[ <text:s text:c="4"/>]( <text:s text:c="4"/>)( <text:s text:c="4"/>)</text:span></text:p>
        <text:p text:style-name="P42"><text:span text:style-name="T3">Programowanie</text:span><text:span text:style-name="T7"><text:tab/></text:span><text:span text:style-name="T8">[ <text:s text:c="4"/>]( <text:s text:c="4"/>)( <text:s text:c="4"/>)</text:span></text:p>
        <text:p text:style-name="P42"><text:span text:style-name="T3">Przeszukiw. baz <text:s/>danych</text:span><text:span text:style-name="T7"><text:tab/></text:span><text:span text:style-name="T8">[ <text:s text:c="4"/>]( <text:s text:c="4"/>)( <text:s text:c="4"/>)</text:span></text:p>
        <text:p text:style-name="P42"><text:span text:style-name="T3">Przeżycie w przestrz.</text:span><text:span text:style-name="T7"><text:tab/></text:span><text:span text:style-name="T8">[ <text:s text:c="4"/>]( <text:s text:c="4"/>)( <text:s text:c="4"/>)</text:span></text:p>
        <text:p text:style-name="P42"><text:span text:style-name="T3">Spostrzegawczość</text:span><text:span text:style-name="T7"><text:tab/></text:span><text:span text:style-name="T8">[ <text:s text:c="4"/>]( <text:s text:c="4"/>)( <text:s text:c="4"/>)</text:span></text:p>
        <text:p text:style-name="P42"><text:span text:style-name="T3">Sztuka przetrwania</text:span><text:span text:style-name="T7"><text:tab/></text:span><text:span text:style-name="T8">[ <text:s text:c="4"/>]( <text:s text:c="4"/>)( <text:s text:c="4"/>)</text:span></text:p>
        <text:p text:style-name="P42"><text:span text:style-name="T3">Śledzenie</text:span><text:span text:style-name="T7"><text:tab/></text:span><text:span text:style-name="T8">[ <text:s text:c="4"/>]( <text:s text:c="4"/>)( <text:s text:c="4"/>)</text:span></text:p>
        <text:p text:style-name="P42"><text:span text:style-name="T3">Transakcje giełdowe</text:span><text:span text:style-name="T7"><text:tab/></text:span><text:span text:style-name="T8">[ <text:s text:c="4"/>]( <text:s text:c="4"/>)( <text:s text:c="4"/>)</text:span></text:p>
        <text:p text:style-name="P42"><text:span text:style-name="T3">Urywanie/wymykanie się</text:span><text:span text:style-name="T7"><text:tab/></text:span><text:span text:style-name="T8">[ <text:s text:c="4"/>]( <text:s text:c="4"/>)( <text:s text:c="4"/>)</text:span></text:p>
        <text:p text:style-name="P42"><text:span text:style-name="T3">Wykszt. i wiedza ogólna</text:span><text:span text:style-name="T7"><text:tab/></text:span><text:span text:style-name="T8">[ <text:s text:c="4"/>]( <text:s text:c="4"/>)( <text:s text:c="4"/>)</text:span></text:p>
        <text:p text:style-name="P42"><text:span text:style-name="T3">Znajomość sieci</text:span><text:span text:style-name="T7"><text:tab/></text:span><text:span text:style-name="T8">[ <text:s text:c="4"/>]( <text:s text:c="4"/>)( <text:s text:c="4"/>)</text:span></text:p>
        <text:p text:style-name="P42"><text:span text:style-name="T3">Zoologia</text:span><text:span text:style-name="T7"><text:tab/></text:span><text:span text:style-name="T8">[ <text:s text:c="4"/>]( <text:s text:c="4"/>)( <text:s text:c="4"/>)</text:span></text:p>
        <text:p text:style-name="P10">OPANOWANIE</text:p>
        <text:p text:style-name="P42"><text:span text:style-name="T3">Krewni i znajomi </text:span><text:span text:style-name="T4">2</text:span><text:span text:style-name="T7"><text:tab/></text:span><text:span text:style-name="T8">[ <text:s text:c="4"/>]( <text:s text:c="4"/>)( <text:s text:c="4"/>)</text:span></text:p>
        <text:p text:style-name="P42"><text:span text:style-name="T3">Odp. na tort. / narkot.</text:span><text:span text:style-name="T7"><text:tab/></text:span><text:span text:style-name="T8">[ <text:s text:c="4"/>]( <text:s text:c="4"/>)( <text:s text:c="4"/>)</text:span></text:p>
        <text:p text:style-name="P42"><text:span text:style-name="T3">Przemawianie</text:span><text:span text:style-name="T7"><text:tab/></text:span><text:span text:style-name="T8">[ <text:s text:c="4"/>]( <text:s text:c="4"/>)( <text:s text:c="4"/>)</text:span></text:p>
        <text:p text:style-name="P42"><text:span text:style-name="T3">Przesłuchiwanie</text:span><text:span text:style-name="T7"><text:tab/></text:span><text:span text:style-name="T8">[ <text:s text:c="4"/>]( <text:s text:c="4"/>)( <text:s text:c="4"/>)</text:span></text:p>
        <text:p text:style-name="P42"><text:span text:style-name="T3">Zastraszanie</text:span><text:span text:style-name="T7"><text:tab/></text:span><text:span text:style-name="T8">[ <text:s text:c="4"/>]( <text:s text:c="4"/>)( <text:s text:c="4"/>)</text:span></text:p>
        <text:p text:style-name="P42"><text:span text:style-name="T3">Znajomość półświatka</text:span><text:span text:style-name="T7"><text:tab/></text:span><text:span text:style-name="T8">[ <text:s text:c="4"/>]( <text:s text:c="4"/>)( <text:s text:c="4"/>)</text:span></text:p>
        <text:p text:style-name="P10">REFLEKS</text:p>
        <text:p text:style-name="P42"><text:span text:style-name="T3">Broń ciężka</text:span><text:span text:style-name="T7"><text:tab/></text:span><text:span text:style-name="T8">[ <text:s text:c="4"/>]( <text:s text:c="4"/>)( <text:s text:c="4"/>)</text:span></text:p>
        <text:p text:style-name="P42"><text:span text:style-name="T3">Broń ręczna</text:span><text:span text:style-name="T7"><text:tab/></text:span><text:span text:style-name="T8">[ <text:s text:c="4"/>]( <text:s text:c="4"/>)( <text:s text:c="4"/>)</text:span></text:p>
        <text:p text:style-name="P42"><text:span text:style-name="T3">Karabin</text:span><text:span text:style-name="T7"><text:tab/></text:span><text:span text:style-name="T8">[ <text:s text:c="4"/>]( <text:s text:c="4"/>)( <text:s text:c="4"/>)</text:span></text:p>
        <text:p text:style-name="P42"><text:span text:style-name="T3">Łucznictwo</text:span><text:span text:style-name="T7"><text:tab/></text:span><text:span text:style-name="T8">[ <text:s text:c="4"/>]( <text:s text:c="4"/>)( <text:s text:c="4"/>)</text:span></text:p>
        <text:p text:style-name="P42"><text:span text:style-name="T3">Obsł. ciężkich maszyn</text:span><text:span text:style-name="T7"><text:tab/></text:span><text:span text:style-name="T8">[ <text:s text:c="4"/>]( <text:s text:c="4"/>)( <text:s text:c="4"/>)</text:span></text:p>
        <text:p text:style-name="P42"><text:span text:style-name="T3">Pilot (AV) </text:span><text:span text:style-name="T4">3</text:span><text:span text:style-name="T8"><text:tab/>[ <text:s text:c="4"/>]( <text:s text:c="4"/>)( <text:s text:c="4"/>)</text:span></text:p>
        <text:p text:style-name="P42"><text:span text:style-name="T3">Pilot (OPT) </text:span><text:span text:style-name="T4">2</text:span><text:span text:style-name="T7"><text:tab/></text:span><text:span text:style-name="T8">[ <text:s text:c="4"/>]( <text:s text:c="4"/>)( <text:s text:c="4"/>)</text:span></text:p>
        <text:p text:style-name="P42"><text:span text:style-name="T3">Pilot (PW) </text:span><text:span text:style-name="T4">2</text:span><text:span text:style-name="T7"><text:tab/></text:span><text:span text:style-name="T8">[ <text:s text:c="4"/>]( <text:s text:c="4"/>)( <text:s text:c="4"/>)</text:span></text:p>
        <text:p text:style-name="P42"><text:span text:style-name="T3">Pilot (stałopłat) </text:span><text:span text:style-name="T4">2</text:span><text:span text:style-name="T8"><text:tab/>[ <text:s text:c="4"/>]( <text:s text:c="4"/>)( <text:s text:c="4"/>)</text:span></text:p>
        <text:p text:style-name="P42"><text:span text:style-name="T3">Pilot (sterowiec) </text:span><text:span text:style-name="T4">2</text:span><text:span text:style-name="T8"><text:tab/>[ <text:s text:c="4"/>]( <text:s text:c="4"/>)( <text:s text:c="4"/>)</text:span></text:p>
        <text:p text:style-name="P42"><text:span text:style-name="T3">Pilot (wah. i sam. kos.) </text:span><text:span text:style-name="T4">3</text:span><text:span text:style-name="T8"><text:tab/>[ <text:s text:c="4"/>]( <text:s text:c="4"/>)( <text:s text:c="4"/>)</text:span></text:p>
        <text:p text:style-name="P42"><text:span text:style-name="T3">Pilot (Żyrokopter) </text:span><text:span text:style-name="T4">3</text:span><text:span text:style-name="T8"><text:tab/>[ <text:s text:c="4"/>]( <text:s text:c="4"/>)( <text:s text:c="4"/>)</text:span></text:p>
        <text:p text:style-name="P42"><text:span text:style-name="T3">Pistolet</text:span><text:span text:style-name="T7"><text:tab/></text:span><text:span text:style-name="T8">[ <text:s text:c="4"/>]( <text:s text:c="4"/>)( <text:s text:c="4"/>)</text:span></text:p>
        <text:p text:style-name="P42"><text:span text:style-name="T3">Pistolet maszynowy</text:span><text:span text:style-name="T7"><text:tab/></text:span><text:span text:style-name="T8">[ <text:s text:c="4"/>]( <text:s text:c="4"/>)( <text:s text:c="4"/>)</text:span></text:p>
        <text:p text:style-name="P42"><text:span text:style-name="T3">Poruszanie się w 0 g</text:span><text:span text:style-name="T7"><text:tab/></text:span><text:span text:style-name="T8">[ <text:s text:c="4"/>]( <text:s text:c="4"/>)( <text:s text:c="4"/>)</text:span></text:p>
        <text:p text:style-name="P42"><text:span text:style-name="T3">Porusz. się w przestrz.</text:span><text:span text:style-name="T7"><text:tab/></text:span><text:span text:style-name="T8">[ <text:s text:c="4"/>]( <text:s text:c="4"/>)( <text:s text:c="4"/>)</text:span></text:p>
        <text:p text:style-name="P42"><text:span text:style-name="T3">Prowadzenie motocykla</text:span><text:span text:style-name="T7"><text:tab/></text:span><text:span text:style-name="T8">[ <text:s text:c="4"/>]( <text:s text:c="4"/>)( <text:s text:c="4"/>)</text:span></text:p>
        <text:p text:style-name="P42"><text:span text:style-name="T3">Prowadzenie samochodu</text:span><text:span text:style-name="T7"><text:tab/></text:span><text:span text:style-name="T8">[ <text:s text:c="4"/>]( <text:s text:c="4"/>)( <text:s text:c="4"/>)</text:span></text:p>
        <text:p text:style-name="P42"><text:span text:style-name="T3">Skradanie się </text:span><text:span text:style-name="T4">2</text:span><text:span text:style-name="T8"><text:tab/>[ <text:s text:c="4"/>]( <text:s text:c="4"/>)( <text:s text:c="4"/>)</text:span></text:p>
        <text:p text:style-name="P42"><text:span text:style-name="T3">Szermierka</text:span><text:span text:style-name="T7"><text:tab/></text:span><text:span text:style-name="T8">[ <text:s text:c="4"/>]( <text:s text:c="4"/>)( <text:s text:c="4"/>)</text:span></text:p>
        <text:p text:style-name="P43"><text:span text:style-name="T3">Sztuki walki</text:span><text:span text:style-name="T7"><text:tab/></text:span><text:span text:style-name="T8">[ <text:s text:c="4"/>]( <text:s text:c="4"/>)( <text:s text:c="4"/>)</text:span></text:p>
        <text:p text:style-name="P43"><text:span text:style-name="T3">Sztuki walki</text:span><text:span text:style-name="T7"><text:tab/></text:span><text:span text:style-name="T8">[ <text:s text:c="4"/>]( <text:s text:c="4"/>)( <text:s text:c="4"/>)</text:span></text:p>
        <text:p text:style-name="P43"><text:span text:style-name="T3">Sztuki walki</text:span><text:span text:style-name="T7"><text:tab/></text:span><text:span text:style-name="T8">[ <text:s text:c="4"/>]( <text:s text:c="4"/>)( <text:s text:c="4"/>)</text:span></text:p>
        <text:p text:style-name="P42"><text:span text:style-name="T3">Taniec</text:span><text:span text:style-name="T7"><text:tab/></text:span><text:span text:style-name="T8">[ <text:s text:c="4"/>]( <text:s text:c="4"/>)( <text:s text:c="4"/>)</text:span></text:p>
        <text:p text:style-name="P42"><text:span text:style-name="T3">Unikanie ciosów</text:span><text:span text:style-name="T7"><text:tab/></text:span><text:span text:style-name="T8">[ <text:s text:c="4"/>]( <text:s text:c="4"/>)( <text:s text:c="4"/>)</text:span></text:p>
        <text:p text:style-name="P42"><text:span text:style-name="T3">Walka wręcz</text:span><text:span text:style-name="T7"><text:tab/></text:span><text:span text:style-name="T8">[ <text:s text:c="4"/>]( <text:s text:c="4"/>)( <text:s text:c="4"/>)</text:span></text:p>
        <text:p text:style-name="P42"><text:span text:style-name="T3">Walka w 0 grawitacji </text:span><text:span text:style-name="T4">2</text:span><text:span text:style-name="T8"><text:tab/>[ <text:s text:c="4"/>]( <text:s text:c="4"/>)( <text:s text:c="4"/>)</text:span></text:p>
        <text:p text:style-name="P42"><text:span text:style-name="T3">Wysportowanie</text:span><text:span text:style-name="T7"><text:tab/></text:span><text:span text:style-name="T8">[ <text:s text:c="4"/>]( <text:s text:c="4"/>)( <text:s text:c="4"/>)</text:span></text:p>
        <text:p text:style-name="P10">ZDOLNOŚCI TECHNICZNE</text:p>
        <text:p text:style-name="P42"><text:span text:style-name="T3">Charakteryzacja</text:span><text:span text:style-name="T7"><text:tab/></text:span><text:span text:style-name="T8">[ <text:s text:c="4"/>]( <text:s text:c="4"/>)( <text:s text:c="4"/>)</text:span></text:p>
        <text:p text:style-name="P42"><text:span text:style-name="T3">Cybertechnika </text:span><text:span text:style-name="T4">2</text:span><text:span text:style-name="T8"><text:tab/>[ <text:s text:c="4"/>]( <text:s text:c="4"/>)( <text:s text:c="4"/>)</text:span></text:p>
        <text:p text:style-name="P42"><text:span text:style-name="T3">Elektronika</text:span><text:span text:style-name="T7"><text:tab/></text:span><text:span text:style-name="T8">[ <text:s text:c="4"/>]( <text:s text:c="4"/>)( <text:s text:c="4"/>)</text:span></text:p>
        <text:p text:style-name="P42"><text:span text:style-name="T3">Fałszerstwo</text:span><text:span text:style-name="T7"><text:tab/></text:span><text:span text:style-name="T8">[ <text:s text:c="4"/>]( <text:s text:c="4"/>)( <text:s text:c="4"/>)</text:span></text:p>
        <text:p text:style-name="P42"><text:span text:style-name="T3">Farmaceutyka </text:span><text:span text:style-name="T4">2</text:span><text:span text:style-name="T8"><text:tab/>[ <text:s text:c="4"/>]( <text:s text:c="4"/>)( <text:s text:c="4"/>)</text:span></text:p>
        <text:p text:style-name="P42"><text:span text:style-name="T3">Fotografia i film</text:span><text:span text:style-name="T7"><text:tab/></text:span><text:span text:style-name="T8">[ <text:s text:c="4"/>]( <text:s text:c="4"/>)( <text:s text:c="4"/>)</text:span></text:p>
        <text:p text:style-name="P42"><text:span text:style-name="T3">Granie na instrumencie</text:span><text:span text:style-name="T7"><text:tab/></text:span><text:span text:style-name="T8">[ <text:s text:c="4"/>]( <text:s text:c="4"/>)( <text:s text:c="4"/>)</text:span></text:p>
        <text:p text:style-name="P42"><text:span text:style-name="T3">Kradzież kieszonkowa</text:span><text:span text:style-name="T7"><text:tab/></text:span><text:span text:style-name="T8">[ <text:s text:c="4"/>]( <text:s text:c="4"/>)( <text:s text:c="4"/>)</text:span></text:p>
        <text:p text:style-name="P42"><text:span text:style-name="T3">Malowanie / rysowanie</text:span><text:span text:style-name="T7"><text:tab/></text:span><text:span text:style-name="T8">[ <text:s text:c="4"/>]( <text:s text:c="4"/>)( <text:s text:c="4"/>)</text:span></text:p>
        <text:p text:style-name="P42"><text:span text:style-name="T3">Materiały wybuchowe </text:span><text:span text:style-name="T4">2</text:span><text:span text:style-name="T8"><text:tab/>[ <text:s text:c="4"/>]( <text:s text:c="4"/>)( <text:s text:c="4"/>)</text:span></text:p>
        <text:p text:style-name="P42"><text:span text:style-name="T3">Naprawa helikopterów </text:span><text:span text:style-name="T4">3</text:span><text:span text:style-name="T8"><text:tab/>[ <text:s text:c="4"/>]( <text:s text:c="4"/>)( <text:s text:c="4"/>)</text:span></text:p>
        <text:p text:style-name="P42"><text:span text:style-name="T3">Naprawa pojazdów AV </text:span><text:span text:style-name="T4">3</text:span><text:span text:style-name="T8"><text:tab/>[ <text:s text:c="4"/>]( <text:s text:c="4"/>)( <text:s text:c="4"/>)</text:span></text:p>
        <text:p text:style-name="P42"><text:span text:style-name="T3">Naprawa samolotów </text:span><text:span text:style-name="T4">2</text:span><text:span text:style-name="T8"><text:tab/>[ <text:s text:c="4"/>]( <text:s text:c="4"/>)( <text:s text:c="4"/>)</text:span></text:p>
        <text:p text:style-name="P42"><text:span text:style-name="T3">Obsł. komór kriotonicz.</text:span><text:span text:style-name="T7"><text:tab/></text:span><text:span text:style-name="T8">[ <text:s text:c="4"/>]( <text:s text:c="4"/>)( <text:s text:c="4"/>)</text:span></text:p>
        <text:p text:style-name="P42"><text:span text:style-name="T3">Otwieranie zamków</text:span><text:span text:style-name="T7"><text:tab/></text:span><text:span text:style-name="T8">[ <text:s text:c="4"/>]( <text:s text:c="4"/>)( <text:s text:c="4"/>)</text:span></text:p>
        <text:p text:style-name="P42"><text:span text:style-name="T3">Pierwsza pomoc</text:span><text:span text:style-name="T7"><text:tab/></text:span><text:span text:style-name="T8">[ <text:s text:c="4"/>]( <text:s text:c="4"/>)( <text:s text:c="4"/>)</text:span></text:p>
        <text:p text:style-name="P42"><text:span text:style-name="T3">Podstawowe naprawy </text:span><text:span text:style-name="T4">2</text:span><text:span text:style-name="T8"><text:tab/>[ <text:s text:c="4"/>]( <text:s text:c="4"/>)( <text:s text:c="4"/>)</text:span></text:p>
        <text:p text:style-name="P42"><text:span text:style-name="T3">Projektow. Cyberdek. </text:span><text:span text:style-name="T4">2</text:span><text:span text:style-name="T8"><text:tab/>[ <text:s text:c="4"/>]( <text:s text:c="4"/>)( <text:s text:c="4"/>)</text:span></text:p>
        <text:p text:style-name="P42"><text:span text:style-name="T3">Technika PW </text:span><text:span text:style-name="T4">3</text:span><text:span text:style-name="T7"><text:tab/></text:span><text:span text:style-name="T8">[ <text:s text:c="4"/>]( <text:s text:c="4"/>)( <text:s text:c="4"/>)</text:span></text:p>
        <text:p text:style-name="P42"><text:span text:style-name="T3">Zabezpiecz. Elektron. </text:span><text:span text:style-name="T4">2</text:span><text:span text:style-name="T8"><text:tab/>[ <text:s text:c="4"/>]( <text:s text:c="4"/>)( <text:s text:c="4"/>)</text:span></text:p>
        <text:p text:style-name="P42"><text:span text:style-name="T3">Znajomość uzbrojenia </text:span><text:span text:style-name="T4">2</text:span><text:span text:style-name="T8"><text:tab/>[ <text:s text:c="4"/>]( <text:s text:c="4"/>)( <text:s text:c="4"/>)</text:span></text:p>
        <text:p text:style-name="P10">INNE</text:p>
        <text:p text:style-name="P36"><text:tab/>[ <text:s text:c="4"/>]( <text:s text:c="4"/>)( <text:s text:c="4"/>)</text:p>
        <text:p text:style-name="P36"><text:tab/>[ <text:s text:c="4"/>]( <text:s text:c="4"/>)( <text:s text:c="4"/>)</text:p>
        <text:p text:style-name="P36"><text:tab/>[ <text:s text:c="4"/>]( <text:s text:c="4"/>)( <text:s text:c="4"/>)</text:p>
        <text:p text:style-name="P36"><text:tab/>[ <text:s text:c="4"/>]( <text:s text:c="4"/>)( <text:s text:c="4"/>)</text:p>
      </text:section>
      <text:section text:style-name="Sect2" text:name="Sekcja2">
        <text:p text:style-name="P46"><draw:frame draw:style-name="fr7" draw:name="Ramka8" text:anchor-type="char" svg:x="8.89cm" svg:y="-0.019cm" svg:width="10.529cm" draw:z-index="13"><draw:text-box fo:min-height="0.37cm"><table:table table:name="Tabela8" table:style-name="Tabela8"><table:table-column table:style-name="Tabela8.A"/><table:table-column table:style-name="Tabela8.B" table:number-columns-repeated="9"/><table:table-column table:style-name="Tabela8.K"/><table:table-row table:style-name="Tabela8.1"><table:table-cell table:style-name="Tabela8.A1" table:number-columns-spanned="11" office:value-type="string"><text:p text:style-name="P19">SZTUKI WALKI WRĘCZ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1"><table:table-cell table:style-name="Tabela8.A2" office:value-type="string"><text:p text:style-name="P4">Nazwa</text:p></table:table-cell><table:table-cell table:style-name="Tabela8.A2" office:value-type="string"><text:p text:style-name="P4">cio</text:p></table:table-cell><table:table-cell table:style-name="Tabela8.A2" office:value-type="string"><text:p text:style-name="P4">kop</text:p></table:table-cell><table:table-cell table:style-name="Tabela8.A2" office:value-type="string"><text:p text:style-name="P4">blo</text:p></table:table-cell><table:table-cell table:style-name="Tabela8.A2" office:value-type="string"><text:p text:style-name="P4">uni</text:p></table:table-cell><table:table-cell table:style-name="Tabela8.A2" office:value-type="string"><text:p text:style-name="P4">rz</text:p></table:table-cell><table:table-cell table:style-name="Tabela8.A2" office:value-type="string"><text:p text:style-name="P4">trz</text:p></table:table-cell><table:table-cell table:style-name="Tabela8.A2" office:value-type="string"><text:p text:style-name="P4">uw</text:p></table:table-cell><table:table-cell table:style-name="Tabela8.A2" office:value-type="string"><text:p text:style-name="P4">dus</text:p></table:table-cell><table:table-cell table:style-name="Tabela8.A2" office:value-type="string"><text:p text:style-name="P4">pod</text:p></table:table-cell><table:table-cell table:style-name="Tabela8.K2" office:value-type="string"><text:p text:style-name="P4">chw</text:p></table:table-cell></table:table-row><table:table-row table:style-name="Tabela8.1"><table:table-cell table:style-name="Tabela8.A2" office:value-type="string"><text:p text:style-name="P34"/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K2" office:value-type="string"><text:p text:style-name="P34">/</text:p></table:table-cell></table:table-row><table:table-row table:style-name="Tabela8.1"><table:table-cell table:style-name="Tabela8.A2" office:value-type="string"><text:p text:style-name="P34"/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K2" office:value-type="string"><text:p text:style-name="P34">/</text:p></table:table-cell></table:table-row><table:table-row table:style-name="Tabela8.1"><table:table-cell table:style-name="Tabela8.A2" office:value-type="string"><text:p text:style-name="P34"/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K2" office:value-type="string"><text:p text:style-name="P34">/</text:p></table:table-cell></table:table-row><table:table-row table:style-name="Tabela8.1"><table:table-cell table:style-name="Tabela8.A2" office:value-type="string"><text:p text:style-name="P34"/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A2" office:value-type="string"><text:p text:style-name="P34">/</text:p></table:table-cell><table:table-cell table:style-name="Tabela8.K2" office:value-type="string"><text:p text:style-name="P34">/</text:p></table:table-cell></table:table-row></table:table></draw:text-box></draw:frame><draw:frame draw:style-name="fr8" draw:name="Ramka7" text:anchor-type="char" svg:x="0.064cm" svg:y="0.002cm" svg:width="7.006cm" draw:z-index="0"><draw:text-box fo:min-height="2.125cm"><table:table table:name="Tabela7" table:style-name="Tabela7"><table:table-column table:style-name="Tabela7.A"/><table:table-column table:style-name="Tabela7.B" table:number-columns-repeated="2"/><table:table-column table:style-name="Tabela7.D"/><table:table-column table:style-name="Tabela7.E"/><table:table-column table:style-name="Tabela7.F"/><table:table-row table:style-name="Tabela7.1"><table:table-cell table:style-name="Tabela7.A1" table:number-columns-spanned="6" office:value-type="string"><text:p text:style-name="P19">BROŃ BIAŁA</text:p></table:table-cell><table:covered-table-cell/><table:covered-table-cell/><table:covered-table-cell/><table:covered-table-cell/><table:covered-table-cell/></table:table-row><table:table-row table:style-name="Tabela7.1"><table:table-cell table:style-name="Tabela7.A2" office:value-type="string"><text:p text:style-name="P4">Nazwa</text:p></table:table-cell><table:table-cell table:style-name="Tabela7.A2" office:value-type="string"><text:p text:style-name="P4">cel</text:p></table:table-cell><table:table-cell table:style-name="Tabela7.A2" office:value-type="string"><text:p text:style-name="P4">ukr</text:p></table:table-cell><table:table-cell table:style-name="Tabela7.A2" office:value-type="string"><text:p text:style-name="P4">dos</text:p></table:table-cell><table:table-cell table:style-name="Tabela7.A2" office:value-type="string"><text:p text:style-name="P4">obr</text:p></table:table-cell><table:table-cell table:style-name="Tabela7.F2" office:value-type="string"><text:p text:style-name="P4">zas</text:p></table:table-cell></table:table-row><table:table-row table:style-name="Tabela7.1"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F2" office:value-type="string"><text:p text:style-name="P34"/></table:table-cell></table:table-row><table:table-row table:style-name="Tabela7.1"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F2" office:value-type="string"><text:p text:style-name="P34"/></table:table-cell></table:table-row><table:table-row table:style-name="Tabela7.1"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F2" office:value-type="string"><text:p text:style-name="P34"/></table:table-cell></table:table-row><table:table-row table:style-name="Tabela7.1"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A2" office:value-type="string"><text:p text:style-name="P34"/></table:table-cell><table:table-cell table:style-name="Tabela7.F2" office:value-type="string"><text:p text:style-name="P34"/></table:table-cell></table:table-row></table:table></draw:text-box></draw:frame><draw:frame draw:style-name="fr9" draw:name="Ramka9" text:anchor-type="char" svg:x="0.037cm" svg:y="2.387cm" svg:width="17.914cm" draw:z-index="1"><draw:text-box fo:min-height="2.778cm"><table:table table:name="Tabela9" table:style-name="Tabela9"><table:table-column table:style-name="Tabela9.A"/><table:table-column table:style-name="Tabela9.B" table:number-columns-repeated="4"/><table:table-column table:style-name="Tabela9.F"/><table:table-column table:style-name="Tabela9.G"/><table:table-column table:style-name="Tabela9.F" table:number-columns-repeated="2"/><table:table-column table:style-name="Tabela9.J"/><table:table-column table:style-name="Tabela9.F" table:number-columns-repeated="2"/><table:table-column table:style-name="Tabela9.B"/><table:table-column table:style-name="Tabela9.F" table:number-columns-repeated="2"/><table:table-column table:style-name="Tabela9.P"/><table:table-row table:style-name="Tabela9.1"><table:table-cell table:style-name="Tabela9.A1" table:number-columns-spanned="7" office:value-type="string"><text:p text:style-name="P19">BROŃ STRZELECKA</text:p></table:table-cell><table:covered-table-cell/><table:covered-table-cell/><table:covered-table-cell/><table:covered-table-cell/><table:covered-table-cell/><table:covered-table-cell/><table:table-cell table:style-name="Tabela9.A1" office:value-type="string"><text:p text:style-name="P7">75%</text:p></table:table-cell><table:table-cell table:style-name="Tabela9.A1" office:value-type="string"><text:p text:style-name="P7">50%</text:p></table:table-cell><table:table-cell table:style-name="Tabela9.J1" table:number-columns-spanned="7" office:value-type="string"><text:p text:style-name="P26"/></table:table-cell><table:covered-table-cell/><table:covered-table-cell/><table:covered-table-cell/><table:covered-table-cell/><table:covered-table-cell/><table:covered-table-cell/></table:table-row><table:table-row table:style-name="Tabela9.1"><table:table-cell table:style-name="Tabela9.A2" office:value-type="string"><text:p text:style-name="P4">Nazwa</text:p></table:table-cell><table:table-cell table:style-name="Tabela9.A2" office:value-type="string"><text:p text:style-name="P4">typ</text:p></table:table-cell><table:table-cell table:style-name="Tabela9.A2" office:value-type="string"><text:p text:style-name="P4">cel</text:p></table:table-cell><table:table-cell table:style-name="Tabela9.A2" office:value-type="string"><text:p text:style-name="P4">ukr</text:p></table:table-cell><table:table-cell table:style-name="Tabela9.A2" office:value-type="string"><text:p text:style-name="P4">dos</text:p></table:table-cell><table:table-cell table:style-name="Tabela9.A2" office:value-type="string"><text:p text:style-name="P4">bl 15</text:p></table:table-cell><table:table-cell table:style-name="Tabela9.A2" office:value-type="string"><text:p text:style-name="P4">œr 20</text:p></table:table-cell><table:table-cell table:style-name="Tabela9.A2" office:value-type="string"><text:p text:style-name="P4">dl 25</text:p></table:table-cell><table:table-cell table:style-name="Tabela9.A2" office:value-type="string"><text:p text:style-name="P4">mx 30</text:p></table:table-cell><table:table-cell table:style-name="Tabela9.A2" office:value-type="string"><text:p text:style-name="P4">obrażen</text:p></table:table-cell><table:table-cell table:style-name="Tabela9.A2" office:value-type="string"><text:p text:style-name="P4">mag.</text:p></table:table-cell><table:table-cell table:style-name="Tabela9.A2" office:value-type="string"><text:p text:style-name="P4">szyb.</text:p></table:table-cell><table:table-cell table:style-name="Tabela9.A2" office:value-type="string"><text:p text:style-name="P4">zw</text:p></table:table-cell><table:table-cell table:style-name="Tabela9.A2" office:value-type="string"><text:p text:style-name="P4">smrt</text:p></table:table-cell><table:table-cell table:style-name="Tabela9.A2" office:value-type="string"><text:p text:style-name="P4">tłum</text:p></table:table-cell><table:table-cell table:style-name="Tabela9.P2" office:value-type="string"><text:p text:style-name="P4">traf.</text:p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table:table-row table:style-name="Tabela9.1"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A2" office:value-type="string"><text:p text:style-name="P34"/></table:table-cell><table:table-cell table:style-name="Tabela9.P2" office:value-type="string"><text:p text:style-name="P34"/></table:table-cell></table:table-row></table:table></draw:text-box></draw:frame></text:p>
        <text:p text:style-name="P32"/>
        <text:p text:style-name="P44"/>
        <text:p text:style-name="Standard"/>
        <text:p text:style-name="P32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draw:frame draw:style-name="fr10" draw:name="Ramka12" text:anchor-type="paragraph" svg:x="8.498cm" svg:y="0.474cm" svg:width="5.029cm" draw:z-index="12"><draw:text-box fo:min-height="0.37cm"><table:table table:name="Tabela12" table:style-name="Tabela12"><table:table-column table:style-name="Tabela12.A"/><table:table-column table:style-name="Tabela12.B"/><table:table-row table:style-name="Tabela12.1"><table:table-cell table:style-name="Tabela12.A1" table:number-columns-spanned="2" office:value-type="string"><text:p text:style-name="P19">WYDATKI MIESIĘCZNE</text:p></table:table-cell><table:covered-table-cell/></table:table-row><table:table-row table:style-name="Tabela12.1"><table:table-cell table:style-name="Tabela12.A2" office:value-type="string"><text:p text:style-name="P12">Rodzaj</text:p></table:table-cell><table:table-cell table:style-name="Tabela12.B2" office:value-type="string"><text:p text:style-name="P12">Kwota</text:p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33"/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14">Razem miesięcznie</text:p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14">Dochód miesięczny</text:p></table:table-cell><table:table-cell table:style-name="Tabela12.B2" office:value-type="string"><text:p text:style-name="P33"/></table:table-cell></table:table-row><table:table-row table:style-name="Tabela12.1"><table:table-cell table:style-name="Tabela12.A2" office:value-type="string"><text:p text:style-name="P15">Saldo</text:p></table:table-cell><table:table-cell table:style-name="Tabela12.B2" office:value-type="string"><text:p text:style-name="P33"/></table:table-cell></table:table-row></table:table></draw:text-box></draw:frame></text:p>
        <text:p text:style-name="P44"/>
        <text:p text:style-name="P44"/>
        <text:p text:style-name="P44"/>
        <text:p text:style-name="P44"/>
        <text:p text:style-name="P44"/>
        <text:p text:style-name="P44"><text:s text:c="71"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35"><text:span text:style-name="T9">Karta opracowana na </text:span><text:a xlink:type="simple" xlink:href="http://cyberpedia.be/"><text:span text:style-name="T9">CyberPedii</text:span></text:a><text:span text:style-name="T9"> </text:span></text:p>
        <text:p text:style-name="P45"><text:span text:style-name="T10">oparta na projekcie ze strony </text:span><text:a xlink:type="simple" xlink:href="http://www.darkinn.w3.pl/"><text:span text:style-name="T10">Dark Inn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iquidCrystal" svg:font-family="LiquidCryst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2pt" fo:language="pl" fo:country="PL" style:font-name-asian="Times New Roman CE" style:font-size-asian="12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ypunktowanie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bullet text:level="1" style:num-prefix="·" text:bullet-char="·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quidCrystal" fo:font-size="16pt" fo:font-weight="bold" style:font-size-asian="16pt" style:font-weight-asian="bold"/>
    </style:style>
    <style:page-layout style:name="pm1">
      <style:page-layout-properties fo:page-width="20.999cm" fo:page-height="29.699cm" style:num-format="1" style:print-orientation="portrait" fo:margin-top="1.27cm" fo:margin-bottom="1.653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YBERPEDIA 2120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Krystyna Misiejuk</meta:initial-creator>
    <meta:creation-date>2005-12-07T20:51:50</meta:creation-date>
    <dc:creator>Kornel Misiejuk</dc:creator>
    <dc:date>2007-12-09T16:45:17</dc:date>
    <meta:editing-cycles>3</meta:editing-cycles>
    <meta:editing-duration>PT11M5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2" meta:paragraph-count="292" meta:word-count="412" meta:character-count="4991"/>
  </office:meta>
</office:document-meta>
</file>